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IJsselkade nabij de spoorbrug aan Deventerzijde en langs de IJsseldijk ter plaatse van de Wildenbergsweg in Diepen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lengen van de geldigheidsduur tot 5 november 2020 van de watervergunning met het kenmerk dossier Z/20/034014 voor het tijdelijk plaatsen van twee fotoborden in het waterstaatswerk primaire waterkering dijkring 53 in Deventer, namelijk aan de  IJsselkade nabij de spoorbrug aan Deventerzijde en langs de IJsseldijk ter plaatse van de Wildenbergsweg in Diepenveen (<text:span text:style-name="nadrukcur">dossiernummer Z/20/035476; verzenddatum 19 september</text:span> 2020).</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667</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67</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67</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6848.583 474491.318</meta:user-defined>
    <meta:user-defined meta:name="DC.title">Watervergunning voor de locatie IJsselkade nabij de spoorbrug aan Deventerzijde en langs de IJsseldijk ter plaatse van de Wildenbergsweg in Diepenveen.</meta:user-defined>
    <meta:user-defined meta:name="OVERHEID.PostcodeHuisnummer/OVERHEIDop.postcodeHuisnummer">7412BK 1</meta:user-defined>
    <meta:user-defined meta:name="OVERHEIDop.straatnaam">IJsselkade</meta:user-defined>
    <meta:user-defined meta:name="OVERHEIDop.woonplaats">Deventer</meta:user-defined>
    <meta:user-defined meta:name="DCTERMS.W3CDTF/DCTERMS.available">2020-09-22</meta:user-defined>
    <meta:user-defined meta:name="DCTERMS.W3CDTF/OVERHEIDop.jaargang">2020</meta:user-defined>
    <meta:user-defined meta:name="OVERHEIDop.publicationIssue">10667</meta:user-defined>
    <meta:user-defined meta:name="OVERHEIDop.WsbID/DC.identifier">wsb-2020-10667</meta:user-defined>
    <meta:user-defined meta:name="OVERHEIDop.versieInformatie"/>
  </office:meta>
</office:document-meta>
</file>