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oltenste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beschoeiing aan de Scholtensteeg in Zwolle (<text:span text:style-name="nadrukcur">dossiernummer Z/20/035143; verzenddatum 19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6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653.153 505495.422</meta:user-defined>
    <meta:user-defined meta:name="DC.title">Watervergunning voor de locatie Scholtensteeg in Zwolle</meta:user-defined>
    <meta:user-defined meta:name="OVERHEID.PostcodeHuisnummer/OVERHEIDop.postcodeHuisnummer">8043ZA 1</meta:user-defined>
    <meta:user-defined meta:name="OVERHEIDop.straatnaam">Stadshagenallee</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10664</meta:user-defined>
    <meta:user-defined meta:name="OVERHEIDop.WsbID/DC.identifier">wsb-2020-10664</meta:user-defined>
    <meta:user-defined meta:name="OVERHEIDop.versieInformatie"/>
  </office:meta>
</office:document-meta>
</file>