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ern Ossen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tracé in overige waterkeringen O3 en O4 (en beschermingszones) en in primaire watergangen W3215 en 3220 (en beschermingszones) in de kern Ossenzijl, gemeente Steenwijkerland (<text:span text:style-name="nadrukcur">dossiernummer Z/20/035273; verzenddatum 19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6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802.497 535950.094</meta:user-defined>
    <meta:user-defined meta:name="DC.title">Watervergunning voor de locatie kern Ossenzijl</meta:user-defined>
    <meta:user-defined meta:name="OVERHEID.PostcodeHuisnummer/OVERHEIDop.postcodeHuisnummer">8376HB 14</meta:user-defined>
    <meta:user-defined meta:name="OVERHEIDop.straatnaam">Schoolstraat</meta:user-defined>
    <meta:user-defined meta:name="OVERHEIDop.woonplaats">Ossenzijl</meta:user-defined>
    <meta:user-defined meta:name="DCTERMS.W3CDTF/DCTERMS.available">2020-09-22</meta:user-defined>
    <meta:user-defined meta:name="DCTERMS.W3CDTF/OVERHEIDop.jaargang">2020</meta:user-defined>
    <meta:user-defined meta:name="OVERHEIDop.publicationIssue">10663</meta:user-defined>
    <meta:user-defined meta:name="OVERHEIDop.WsbID/DC.identifier">wsb-2020-10663</meta:user-defined>
    <meta:user-defined meta:name="OVERHEIDop.versieInformatie"/>
  </office:meta>
</office:document-meta>
</file>