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arlo 4 en 8 te Waspik.</text:p>
      <text:section text:name="zakelijke-mededeling_id1-3-2" text:style-name="zakelijke-mededeling">
        <text:section text:name="zakelijke-mededeling-tekst_id1-3-2-1" text:style-name="zakelijke-mededeling-tekst">
          <text:section text:name="tekst_id1-3-2-1-1" text:style-name="tekst">
            <text:p text:style-name="common-al">Besluitnummer 336068 ingevolge de Keur waterschap Brabantse Delta 2015 bekend gemaakt op 18 september 2020 voor het aanleggen, hebben en onderhouden van een schuifpoort en bekabeling op een boezemwaterkering tussen Scharlo 4 en 8 te Waspik </text:p>
            <text:p text:style-name="common-al">in, op of onder een waterkering bij ons waterschap bekend als de S3, Kerkvaartse Havendijk, in de gemeente Waalwijk.</text:p>
            <text:p text:style-name="common-al"/>
            <text:p text:style-name="common-al">Op grond van de Algemene wet bestuursrecht (Awb) kunnen belanghebbenden tegen dit besluit een bezwaarschrift indienen. De termijn voor het indienen van een bezwaarschrift is 6 weken, ingaande op 1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6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6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376 411862</meta:user-defined>
    <meta:user-defined meta:name="DC.title">Watervergunning van waterschap Brabantse Delta voor waterhuishoudkundige werkzaamheden ter hoogte van Scharlo 4 en 8 te Waspik.</meta:user-defined>
    <meta:user-defined meta:name="OVERHEID.PostcodeHuisnummer/OVERHEIDop.postcodeHuisnummer">5165NG 4</meta:user-defined>
    <meta:user-defined meta:name="OVERHEIDop.straatnaam">Scharlo</meta:user-defined>
    <meta:user-defined meta:name="OVERHEIDop.woonplaats">Waspik</meta:user-defined>
    <meta:user-defined meta:name="DCTERMS.W3CDTF/DCTERMS.available">2020-09-22</meta:user-defined>
    <meta:user-defined meta:name="DCTERMS.W3CDTF/OVERHEIDop.jaargang">2020</meta:user-defined>
    <meta:user-defined meta:name="OVERHEIDop.externeBijlage">Besluit 336068|exb-2020-50108</meta:user-defined>
    <meta:user-defined meta:name="OVERHEIDop.externeBijlage">0652311214-A|exb-2020-50109</meta:user-defined>
    <meta:user-defined meta:name="OVERHEIDop.externeBijlage">0652311214-B|exb-2020-50110</meta:user-defined>
    <meta:user-defined meta:name="OVERHEIDop.externeBijlage">Tekening met locatie schuifpoort|exb-2020-50111</meta:user-defined>
    <meta:user-defined meta:name="OVERHEIDop.externeBijlage">WB09383B (tek schuifpoort incl. fundatie)|exb-2020-50112</meta:user-defined>
    <meta:user-defined meta:name="OVERHEIDop.externeBijlage">Kabelschema schuifpoort|exb-2020-50113</meta:user-defined>
    <meta:user-defined meta:name="OVERHEIDop.publicationIssue">10661</meta:user-defined>
    <meta:user-defined meta:name="OVERHEIDop.WsbID/DC.identifier">wsb-2020-10661</meta:user-defined>
    <meta:user-defined meta:name="OVERHEIDop.versieInformatie"/>
  </office:meta>
</office:document-meta>
</file>