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ligging van een nieuwe watergang ten opzichte van de situatie zoals vergund bij watervergunning D0042364, d.d. 31 oktober 2018 ter plaatse van Hogeweg 8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assen van de ligging van een nieuwe watergang ten opzichte van de situatie zoals vergund bij watervergunning D0042364, d.d. 31 oktober 2018, dossiernummer VTH2020-1133.</text:p>
            <text:p text:style-name="common-al"/>
            <text:p text:style-name="common-al"> Start bezwaartermijn (6 weken): 18 september 2020</text:p>
            <text:p text:style-name="common-al"> 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8 september 2020 </text:p>
            <text:p text:style-name="common-al"/>
            <text:p text:style-name="common-al">Dijkgraaf en heemraden, </text:p>
            <text:p text:style-name="common-al">Namens deze: </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6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187.941 432714.322</meta:user-defined>
    <meta:user-defined meta:name="DC.title">Het aanpassen van de ligging van een nieuwe watergang ten opzichte van de situatie zoals vergund bij watervergunning D0042364, d.d. 31 oktober 2018 ter plaatse van Hogeweg 8 te Vierpolders.</meta:user-defined>
    <meta:user-defined meta:name="OVERHEID.PostcodeHuisnummer/OVERHEIDop.postcodeHuisnummer">3237LD 8</meta:user-defined>
    <meta:user-defined meta:name="OVERHEIDop.straatnaam">Hogeweg</meta:user-defined>
    <meta:user-defined meta:name="OVERHEIDop.woonplaats">Vierpolders</meta:user-defined>
    <meta:user-defined meta:name="DCTERMS.W3CDTF/DCTERMS.available">2020-09-22</meta:user-defined>
    <meta:user-defined meta:name="DCTERMS.W3CDTF/OVERHEIDop.jaargang">2020</meta:user-defined>
    <meta:user-defined meta:name="OVERHEIDop.publicationIssue">10660</meta:user-defined>
    <meta:user-defined meta:name="OVERHEIDop.WsbID/DC.identifier">wsb-2020-10660</meta:user-defined>
    <meta:user-defined meta:name="OVERHEIDop.versieInformatie"/>
  </office:meta>
</office:document-meta>
</file>