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941 plaatsen sondeerwagen ter hoogte van Haarlemmerstraatweg 169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20 een vergunning verleend aan N.V. PWN Waterleidingbedrijf Noord-Holland voor het tijdelijk plaatsen van een sondeerwagen (20 ton) binnen de kernzone van de kering ter hoogte van Haarlemmerstraatweg 169 te Halfweg.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60 488516</meta:user-defined>
    <meta:user-defined meta:name="DC.title">Publicatie watervergunning 2019-022941 plaatsen sondeerwagen ter hoogte van Haarlemmerstraatweg 169 te Halfweg</meta:user-defined>
    <meta:user-defined meta:name="OVERHEID.PostcodeHuisnummer/OVERHEIDop.postcodeHuisnummer">1165MK 169</meta:user-defined>
    <meta:user-defined meta:name="OVERHEIDop.straatnaam">Haarlemmerstraatweg</meta:user-defined>
    <meta:user-defined meta:name="OVERHEIDop.woonplaats">Halfweg</meta:user-defined>
    <meta:user-defined meta:name="DCTERMS.W3CDTF/DCTERMS.available">2020-02-03</meta:user-defined>
    <meta:user-defined meta:name="DCTERMS.W3CDTF/OVERHEIDop.jaargang">2020</meta:user-defined>
    <meta:user-defined meta:name="OVERHEIDop.externeBijlage">2019-022941|exb-2020-4949</meta:user-defined>
    <meta:user-defined meta:name="OVERHEIDop.publicationIssue">1066</meta:user-defined>
    <meta:user-defined meta:name="OVERHEIDop.WsbID/DC.identifier">wsb-2020-1066</meta:user-defined>
    <meta:user-defined meta:name="OVERHEIDop.versieInformatie"/>
  </office:meta>
</office:document-meta>
</file>