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eilbesluit beneden-Berkel, Waterschap Rijn en IJssel 2020-2025</text:p>
      <text:section text:name="zakelijke-mededeling_id1-3-2" text:style-name="zakelijke-mededeling">
        <text:section text:name="zakelijke-mededeling-tekst_id1-3-2-1" text:style-name="zakelijke-mededeling-tekst">
          <text:section text:name="tekst_id1-3-2-1-1" text:style-name="tekst">
            <text:p text:style-name="common-al">Het algemeen bestuur heeft op 8 september 2020 het peilbesluit beneden-Berkel 2020-2025 definitief vastgesteld. De vaststelling betreft een herziening voor de peilvakken Velhorst- Besselink en Besselink-Warken in het stroomgebied van de Berkel.</text:p>
            <text:p text:style-name="common-al">
            <text:span text:style-name="nadrukvet">T</text:span>
            <text:span text:style-name="nadrukvet">oelichting</text:span>
          </text:p>
            <text:p text:style-name="common-al">Waterschap Rijn en IJssel herziet het verplichte peilbesluit voor delen van het stroomgebied van de Berkel.</text:p>
            <text:p text:style-name="common-al">De herziening betreft een verplicht peilbesluit voor <text:span text:style-name="nadrukcur">delen van het stroomgebied van de Berkel. </text:span>Het gaat daarbij om peilvakken met inlaatmogelijkheden vanuit het Twentekanaal. In het vigerende peilbesluit Berkel 2015 - 2025 is uitgegaan van een min- of meer vlak peil voor het hele peilvak (+/- 10 cm) waarmee KRW-doelen niet worden behaald. Gezocht is naar een meer dynamisch peilbeheer waarmee KRW-doelen wel behaald kunnen worden, passend bij het aangrenzend landbouwkundig gebruik (overwegend grasland). Een belangrijke toevoeging aan het peilbesluit is de vaststelling van een bovengrens van het peil, bovenin</text:p>
            <text:p text:style-name="common-al">het peilvak, direct benedenstrooms van de eerstvolgende stuw.</text:p>
            <text:p text:style-name="common-al">Met het nieuwe peilbesluit kan beter invulling worden geven aan de gewenste ecologische kwaliteit die werd beoogd met de reeds uitgevoerde herinrichting van de Berkel op dit traject.</text:p>
            <text:p text:style-name="common-al">De peilbesluiten zijn voorbereid met toepassing van afdeling 3.4 van de Algemene Wet Bestuursrecht. De stukken hebben van 9 maart tot en met 19 april 2020 ter inzage gelegen. Er zijn 5 zienswijzen ingediend. De zienswijzen hebben geleid tot wijziging in van het ontwerp-peilbesluit.</text:p>
            <text:p text:style-name="common-al">
            <text:span text:style-name="nadrukvet">I</text:span>
            <text:span text:style-name="nadrukvet">nzage</text:span>
          </text:p>
            <text:p text:style-name="common-al">De volledige tekst vanhet peilbesluit met toelichting, kaarten en nota van zienswijzen (in pdf- formaat) kunt u inzien door middel van de koppeling die links op deze pagina staat onder</text:p>
            <text:p text:style-name="common-al">'externe bijlagen'.</text:p>
            <text:p text:style-name="common-al">
            <text:span text:style-name="nadrukvet">B</text:span>
            <text:span text:style-name="nadrukvet">eroep</text:span>
          </text:p>
            <text:p text:style-name="common-al">Belanghebbenden kunnen gedurende zes weken na de datum van deze publicatie  beroep instellen tegen het peilbesluit. Geen beroep kan worden ingesteld door een belanghebbende aan wie redelijkerwijs kan worden verweten dat hij geen zienswijzen over het ontwerp van dit peilbesluit naar voren heeft gebracht.</text:p>
            <text:p text:style-name="common-al">Een gemotiveerd beroepschrift kan worden ingediend bij de Rechtbank Gelderland, Afdeling Bestuursrecht, postbus 9030, 6800 EM te Arnhem. Door het instellen van beroep wordt de werking van het besluit niet geschorst. Door het indienen van een verzoek om een</text:p>
            <text:p text:style-name="common-al">voorlopige voorziening kan verzocht worden om het besluit wel te schorsen. Het verzoek kan worden ingediend bij de Voorzieningenrechter van voornoemde rechtbank. Het is ook mogelijk digitaal beroep in te stellen of een verzoek om een voorlopige voorziening in te</text:p>
            <text:p text:style-name="common-al">dienen via  <text:a xlink:href="http://loket.rechtspraak.nl/bestuursrecht" xlink:type="simple">http://loket.rechtspraak.nl/bestuursrecht.</text:a></text:p>
            <text:p text:style-name="common-al">
            <text:span text:style-name="nadrukvet">I</text:span>
            <text:span text:style-name="nadrukvet">nlichtingen</text:span>
          </text:p>
            <text:p text:style-name="common-al">Voor verdere inhoudelijke informatie over de besluiten kunt u contact opnemen met de projectleider Louisa Remesal, telefoonnummer 0314 - 369573 of email  <text:a xlink:href="mailto:l.remesal@wrij.nl" xlink:type="simple">l.remesal@wr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5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16423.976 463132.903</meta:user-defined>
    <meta:user-defined meta:name="DC.title">Vaststelling peilbesluit beneden-Berkel, Waterschap Rijn en IJssel 2020-2025</meta:user-defined>
    <meta:user-defined meta:name="OVERHEID.PostcodeHuisnummer/OVERHEIDop.postcodeHuisnummer">7218PA 31</meta:user-defined>
    <meta:user-defined meta:name="OVERHEIDop.straatnaam">Lage Lochemseweg</meta:user-defined>
    <meta:user-defined meta:name="OVERHEIDop.woonplaats">Almen</meta:user-defined>
    <meta:user-defined meta:name="DCTERMS.W3CDTF/DCTERMS.available">2020-09-22</meta:user-defined>
    <meta:user-defined meta:name="OVERHEIDop.externeBijlage">Peilbesluit beneden Berkel 2020-2025|exb-2020-50099</meta:user-defined>
    <meta:user-defined meta:name="OVERHEIDop.externeBijlage">Peilenplan beneden berkel 2020-2025|exb-2020-50100</meta:user-defined>
    <meta:user-defined meta:name="OVERHEIDop.externeBijlage">nota van zienswijzen|exb-2020-50101</meta:user-defined>
    <meta:user-defined meta:name="DCTERMS.W3CDTF/OVERHEIDop.jaargang">2020</meta:user-defined>
    <meta:user-defined meta:name="OVERHEIDop.publicationIssue">10658</meta:user-defined>
    <meta:user-defined meta:name="OVERHEIDop.WsbID/DC.identifier">wsb-2020-10658</meta:user-defined>
    <meta:user-defined meta:name="OVERHEIDop.versieInformatie"/>
  </office:meta>
</office:document-meta>
</file>