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Beatrixstraat te Andel, Woudrichem sectie I nummer 9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Beatrixstraat te Andel, Woudrichem sectie I nummer 962 een watervergunning te verlenen. </text:p>
            <text:p text:style-name="common-al">Zaaknummer: 2020097410 </text:p>
            <text:p text:style-name="common-al">Start bezwaartermijn: 18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5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5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in de beschermingszone van een primaire waterkering ter plaatse van de Beatrixstraat te Andel, Woudrichem, sectie I, nr 962.</meta:user-defined>
    <dc:language>nl</dc:language>
    <meta:user-defined meta:name="OVERHEID.EPSG28992/DC.spatial">132186.597 421911.064</meta:user-defined>
    <meta:user-defined meta:name="DC.title">Waterschap Rivierenland - watervergunning voor het bouwen van een woning ter plaatse van Beatrixstraat te Andel, Woudrichem sectie I nummer 962</meta:user-defined>
    <meta:user-defined meta:name="OVERHEID.PostcodeHuisnummer/OVERHEIDop.postcodeHuisnummer">4281LR 24</meta:user-defined>
    <meta:user-defined meta:name="OVERHEIDop.straatnaam">Beatrixstraat</meta:user-defined>
    <meta:user-defined meta:name="OVERHEIDop.woonplaats">And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56</meta:user-defined>
    <meta:user-defined meta:name="OVERHEIDop.WsbID/DC.identifier">wsb-2020-10656</meta:user-defined>
    <meta:user-defined meta:name="OVERHEIDop.versieInformatie"/>
  </office:meta>
</office:document-meta>
</file>