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tting en worteldoek nabij/in A-watergang 097258 ter plaatse van Burgemeester 116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chutting en worteldoek nabij/in A-watergang 097258 ter plaatse van Burgemeester 116 te Tiel een watervergunning te verlenen. </text:p>
            <text:p text:style-name="common-al">Zaaknummer: 2020093100 </text:p>
            <text:p text:style-name="common-al">Start bezwaartermijn: 18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5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5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5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schutting en worteldoek nabij A-watergang t.p.v. Burg. Meslaan 116 te Tiel</meta:user-defined>
    <dc:language>nl</dc:language>
    <meta:user-defined meta:name="OVERHEID.EPSG28992/DC.spatial">156288.555 434253.26</meta:user-defined>
    <meta:user-defined meta:name="DC.title">Waterschap Rivierenland - watervergunning voor het plaatsen van een schutting en worteldoek nabij/in A-watergang 097258 ter plaatse van Burgemeester 116 te Tiel</meta:user-defined>
    <meta:user-defined meta:name="OVERHEID.PostcodeHuisnummer/OVERHEIDop.postcodeHuisnummer">4003CE 116</meta:user-defined>
    <meta:user-defined meta:name="OVERHEIDop.straatnaam">Burgemeester Meslaan</meta:user-defined>
    <meta:user-defined meta:name="OVERHEIDop.woonplaats">Tiel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54</meta:user-defined>
    <meta:user-defined meta:name="OVERHEIDop.WsbID/DC.identifier">wsb-2020-10654</meta:user-defined>
    <meta:user-defined meta:name="OVERHEIDop.versieInformatie"/>
  </office:meta>
</office:document-meta>
</file>