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h.v. Dixielanddreef 1 te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gemeente Harderwijk een vergunning verleend voor het tijdelijk afdammen van een oppervlaktewaterlichaam A (Tonselsevijver) om werkzaamheden aan de fundering van de brug uit te kunnen voeren ter hoogte van de Dixielanddreef 1 te Harderwijk.</text:p>
            <text:p text:style-name="common-al">De vergunning is verzonden op 18 september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3 september 2020 tot en met 3 november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loemenkamp (vergunningverlener) via telefoonnummer: 06 20 01 23 27.</text:p>
            <text:p text:style-name="common-al">Voor procedurele vragen kunt u contact opnemen met mevrouw Van Bokhorst (juridisch-administratief medewerker) via telefoonnummer: 06 21 16 48 57.</text:p>
            <text:p text:style-name="last-al">Het nummer van de vergunning is Z2020-003064/D2020-101752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2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652</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52</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52</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3064/D2020-1017520</meta:user-defined>
    <meta:user-defined meta:name="DCTERMS.abstract">Watervergunning voor het tijdelijk afdammen van een oppervlaktewaterlichaam A (Tonselsevijver) om werkzaamheden aan de fundering van de brug uit te kunnen voeren ter hoogte van de Dixielanddreef 1 te Harderwijk.</meta:user-defined>
    <dc:language>nl</dc:language>
    <meta:user-defined meta:name="OVERHEID.EPSG28992/DC.spatial">169533.6 482311.1</meta:user-defined>
    <meta:user-defined meta:name="DC.title">Bekendmaking watervergunning voor werkzaamheden t.h.v. Dixielanddreef 1 te Harderwijk</meta:user-defined>
    <meta:user-defined meta:name="OVERHEID.PostcodeHuisnummer/OVERHEIDop.postcodeHuisnummer">3845BP 1</meta:user-defined>
    <meta:user-defined meta:name="OVERHEIDop.straatnaam">Dixielanddreef</meta:user-defined>
    <meta:user-defined meta:name="OVERHEIDop.woonplaats">Harderwijk</meta:user-defined>
    <meta:user-defined meta:name="DCTERMS.W3CDTF/DCTERMS.available">2020-09-22</meta:user-defined>
    <meta:user-defined meta:name="DCTERMS.W3CDTF/OVERHEIDop.jaargang">2020</meta:user-defined>
    <meta:user-defined meta:name="OVERHEIDop.externeBijlage">indicatieve situatietekening|exb-2020-50076</meta:user-defined>
    <meta:user-defined meta:name="OVERHEIDop.publicationIssue">10652</meta:user-defined>
    <meta:user-defined meta:name="OVERHEIDop.WsbID/DC.identifier">wsb-2020-10652</meta:user-defined>
    <meta:user-defined meta:name="OVERHEIDop.versieInformatie"/>
  </office:meta>
</office:document-meta>
</file>