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3843 kabelwerkzaamheden ter hoogte van Weipoortseweg 90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20 een besluit genomen aan Liander Infra NV voor het hebben en houden van een Ø 90mm PE100 SDR 11 mantelbuis ten behoeve van een elektrakabel door middel van een boogboring in de kernzone van een boezemwaterkering ter plaatse van Weipoortseweg 90 te Zoeterwoude.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9 11. </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61 458094</meta:user-defined>
    <meta:user-defined meta:name="DC.title">Publicatie besluit 2019-023843 kabelwerkzaamheden ter hoogte van Weipoortseweg 90 te Zoeterwoude</meta:user-defined>
    <meta:user-defined meta:name="OVERHEID.PostcodeHuisnummer/OVERHEIDop.postcodeHuisnummer">2381NJ 90</meta:user-defined>
    <meta:user-defined meta:name="OVERHEIDop.straatnaam">Weipoortseweg</meta:user-defined>
    <meta:user-defined meta:name="OVERHEIDop.woonplaats">Zoeterwoude</meta:user-defined>
    <meta:user-defined meta:name="DCTERMS.W3CDTF/DCTERMS.available">2020-02-03</meta:user-defined>
    <meta:user-defined meta:name="DCTERMS.W3CDTF/OVERHEIDop.jaargang">2020</meta:user-defined>
    <meta:user-defined meta:name="OVERHEIDop.externeBijlage">2019-023843|exb-2020-4946</meta:user-defined>
    <meta:user-defined meta:name="OVERHEIDop.publicationIssue">1065</meta:user-defined>
    <meta:user-defined meta:name="OVERHEIDop.WsbID/DC.identifier">wsb-2020-1065</meta:user-defined>
    <meta:user-defined meta:name="OVERHEIDop.versieInformatie"/>
  </office:meta>
</office:document-meta>
</file>