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52315 verleende vergunning voor het leggen van een glasvezlkabel waarbij de primaire waterkering wordt gekruist nabij Sint Aagtendijk 15 in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645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645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645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glasvezlkabel waarbij de primaire waterkering wordt gekruist nabij Sint Aagtendijk 15 in Beverwijk</meta:user-defined>
    <dc:language>nl</dc:language>
    <meta:user-defined meta:name="OVERHEID.EPSG28992/DC.spatial">107524.04 499304.68</meta:user-defined>
    <meta:user-defined meta:name="DC.title">20.0852315 verleende vergunning voor het leggen van een glasvezlkabel waarbij de primaire waterkering wordt gekruist nabij Sint Aagtendijk 15 in Beverwijk</meta:user-defined>
    <meta:user-defined meta:name="OVERHEID.PostcodeHuisnummer/OVERHEIDop.postcodeHuisnummer">1948PZ 15</meta:user-defined>
    <meta:user-defined meta:name="OVERHEIDop.straatnaam">Sint Aagtendijk</meta:user-defined>
    <meta:user-defined meta:name="OVERHEIDop.woonplaats">Beverwijk</meta:user-defined>
    <meta:user-defined meta:name="DCTERMS.W3CDTF/DCTERMS.available">2020-09-22</meta:user-defined>
    <meta:user-defined meta:name="DCTERMS.W3CDTF/OVERHEIDop.jaargang">2020</meta:user-defined>
    <meta:user-defined meta:name="OVERHEIDop.publicationIssue">10645</meta:user-defined>
    <meta:user-defined meta:name="OVERHEIDop.WsbID/DC.identifier">wsb-2020-10645</meta:user-defined>
    <meta:user-defined meta:name="OVERHEIDop.versieInformatie"/>
  </office:meta>
</office:document-meta>
</file>