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172 verleende vergunning voor het uitvoeren van een gestuurde boring waarbij de polderwaterkering en weg wordt gekruist van Uitgang 4 naar Mensonidesweg 2 in H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polderwaterkering en weg wordt gekruist van Uitgang 4 naar Mensonidesweg 2 in Hensbroek </meta:user-defined>
    <dc:language>nl</dc:language>
    <meta:user-defined meta:name="OVERHEID.EPSG28992/DC.spatial">121347.923 517561.732</meta:user-defined>
    <meta:user-defined meta:name="DC.title">20.0852172 verleende vergunning voor het uitvoeren van een gestuurde boring waarbij de polderwaterkering en weg wordt gekruist van Uitgang 4 naar Mensonidesweg 2 in Hensbroek</meta:user-defined>
    <meta:user-defined meta:name="OVERHEID.PostcodeHuisnummer/OVERHEIDop.postcodeHuisnummer">1645RA 4</meta:user-defined>
    <meta:user-defined meta:name="OVERHEIDop.straatnaam">Uitgang</meta:user-defined>
    <meta:user-defined meta:name="OVERHEIDop.woonplaats">Urs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3</meta:user-defined>
    <meta:user-defined meta:name="OVERHEIDop.WsbID/DC.identifier">wsb-2020-10643</meta:user-defined>
    <meta:user-defined meta:name="OVERHEIDop.versieInformatie"/>
  </office:meta>
</office:document-meta>
</file>