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125 verleende vergunning voor Wijzigingsbesluit in open ontgraving leggen van kabels nabij en op het terrein gelegen aan Dijk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4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4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4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sbesluit in open ontgraving leggen van kabels nabij en op het terrein gelegen aan Dijkweg 12 in Andijk</meta:user-defined>
    <dc:language>nl</dc:language>
    <meta:user-defined meta:name="OVERHEID.EPSG28992/DC.spatial">145622.5 528674.18</meta:user-defined>
    <meta:user-defined meta:name="DC.title">20.0852125 verleende vergunning voor Wijzigingsbesluit in open ontgraving leggen van kabels nabij en op het terrein gelegen aan Dijkweg 12 in Andijk</meta:user-defined>
    <meta:user-defined meta:name="OVERHEID.PostcodeHuisnummer/OVERHEIDop.postcodeHuisnummer">1619HA 10</meta:user-defined>
    <meta:user-defined meta:name="OVERHEIDop.straatnaam">Dijkweg</meta:user-defined>
    <meta:user-defined meta:name="OVERHEIDop.woonplaats">Andijk</meta:user-defined>
    <meta:user-defined meta:name="DCTERMS.W3CDTF/DCTERMS.available">2020-09-22</meta:user-defined>
    <meta:user-defined meta:name="DCTERMS.W3CDTF/OVERHEIDop.jaargang">2020</meta:user-defined>
    <meta:user-defined meta:name="OVERHEIDop.publicationIssue">10641</meta:user-defined>
    <meta:user-defined meta:name="OVERHEIDop.WsbID/DC.identifier">wsb-2020-10641</meta:user-defined>
    <meta:user-defined meta:name="OVERHEIDop.versieInformatie"/>
  </office:meta>
</office:document-meta>
</file>