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094 verleende vergunning voor het vervangen van een station in de berm van de Noorderweg en het daarbij kappen van een boom nabij Galgeweg 7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ation in de berm van de Noorderweg en het daarbij kappen van een boom nabij Galgeweg 7 in Opperdoes</meta:user-defined>
    <dc:language>nl</dc:language>
    <meta:user-defined meta:name="OVERHEID.EPSG28992/DC.spatial">133092.046 530367.453</meta:user-defined>
    <meta:user-defined meta:name="DC.title">20.0852094 verleende vergunning voor het vervangen van een station in de berm van de Noorderweg en het daarbij kappen van een boom nabij Galgeweg 7 in Opperdoes</meta:user-defined>
    <meta:user-defined meta:name="OVERHEID.PostcodeHuisnummer/OVERHEIDop.postcodeHuisnummer">1674NA 7</meta:user-defined>
    <meta:user-defined meta:name="OVERHEIDop.straatnaam">Galgeweg</meta:user-defined>
    <meta:user-defined meta:name="OVERHEIDop.woonplaats">Opperdoes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9</meta:user-defined>
    <meta:user-defined meta:name="OVERHEIDop.WsbID/DC.identifier">wsb-2020-10639</meta:user-defined>
    <meta:user-defined meta:name="OVERHEIDop.versieInformatie"/>
  </office:meta>
</office:document-meta>
</file>