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dempen en verbreden van watergangen ter plaatse van het kadastraal perceel H133 te Heinenoo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dempen en verbreden van watergangen ter plaatse van het kadastraal perceel H133 te Heinenoord in de gemeente Hoeksche Waard, dossiernummer VTH2020-3120.</text:p>
            <text:p text:style-name="common-al"/>
            <text:p text:style-name="common-al"> Start bezwaartermijn (6 weken): 18 september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8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3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3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3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319 426182</meta:user-defined>
    <meta:user-defined meta:name="DC.title">Het dempen en verbreden van watergangen ter plaatse van het kadastraal perceel H133 te Heinenoord in de gemeente Hoeksche Waard.</meta:user-defined>
    <meta:user-defined meta:name="OVERHEIDop.straatnaam">Provincialeweg</meta:user-defined>
    <meta:user-defined meta:name="OVERHEIDop.woonplaats">Heinenoord</meta:user-defined>
    <meta:user-defined meta:name="DCTERMS.W3CDTF/DCTERMS.available">2020-09-22</meta:user-defined>
    <meta:user-defined meta:name="DCTERMS.W3CDTF/OVERHEIDop.jaargang">2020</meta:user-defined>
    <meta:user-defined meta:name="OVERHEIDop.publicationIssue">10638</meta:user-defined>
    <meta:user-defined meta:name="OVERHEIDop.WsbID/DC.identifier">wsb-2020-10638</meta:user-defined>
    <meta:user-defined meta:name="OVERHEIDop.versieInformatie"/>
  </office:meta>
</office:document-meta>
</file>