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 en uitrit en verbreden watergang aan de Eeweg 2 te Abbenbroek, gemeente Nisse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een in- en uitrit aan de Eeweg 2 te Abbenbroek, gemeente Nissewaard, dossiernummer VTH2020-2444. </text:p>
            <text:p text:style-name="common-al"/>
            <text:p text:style-name="common-al">Start bezwaartermijn (6 weken): 18 september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8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829 428033</meta:user-defined>
    <meta:user-defined meta:name="DC.title">Het aanleggen van een in- en uitrit en verbreden watergang aan de Eeweg 2 te Abbenbroek, gemeente Nissewaard</meta:user-defined>
    <meta:user-defined meta:name="OVERHEIDop.straatnaam">Eeweg</meta:user-defined>
    <meta:user-defined meta:name="OVERHEIDop.woonplaats">Abbenbroek</meta:user-defined>
    <meta:user-defined meta:name="DCTERMS.W3CDTF/DCTERMS.available">2020-09-22</meta:user-defined>
    <meta:user-defined meta:name="DCTERMS.W3CDTF/OVERHEIDop.jaargang">2020</meta:user-defined>
    <meta:user-defined meta:name="OVERHEIDop.publicationIssue">10637</meta:user-defined>
    <meta:user-defined meta:name="OVERHEIDop.WsbID/DC.identifier">wsb-2020-10637</meta:user-defined>
    <meta:user-defined meta:name="OVERHEIDop.versieInformatie"/>
  </office:meta>
</office:document-meta>
</file>