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water en het aanleggen van extra verharding t.b.v. de aanleg van een tweetal voorrangspleinen, ter hoogte van de Zuiderzeeweg in Amsterdam - AGV - WN2020-0059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water en het aanleggen van extra verharding t.b.v. de aanleg van een tweetal voorrangspleinen, ter hoogte van de Zuiderzeeweg in Amsterdam.</text:p>
            <text:p text:style-name="common-al"/>
            <text:p text:style-name="tussenkopcur">Inzien van de stukken</text:p>
            <text:p text:style-name="common-al">Vanaf 22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5951 vermeldt, kunnen wij u sneller helpen.</text:p>
            <text:p text:style-name="common-al"/>
            <text:p text:style-name="last-al">Amsterdam, 22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3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3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3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153.631 487506.078</meta:user-defined>
    <meta:user-defined meta:name="DC.title">Verleende Watervergunning voor het dempen en graven van water en het aanleggen van extra verharding t.b.v. de aanleg van een tweetal voorrangspleinen, ter hoogte van de Zuiderzeeweg in Amsterdam - AGV - WN2020-005951</meta:user-defined>
    <meta:user-defined meta:name="OVERHEID.PostcodeHuisnummer/OVERHEIDop.postcodeHuisnummer">1095ME 380</meta:user-defined>
    <meta:user-defined meta:name="OVERHEIDop.straatnaam">Mary van der Sluisstraat</meta:user-defined>
    <meta:user-defined meta:name="OVERHEIDop.woonplaats">Amsterdam</meta:user-defined>
    <meta:user-defined meta:name="DCTERMS.W3CDTF/DCTERMS.available">2020-09-22</meta:user-defined>
    <meta:user-defined meta:name="DCTERMS.W3CDTF/OVERHEIDop.jaargang">2020</meta:user-defined>
    <meta:user-defined meta:name="OVERHEIDop.externeBijlage">Watervergunning|exb-2020-49931</meta:user-defined>
    <meta:user-defined meta:name="OVERHEIDop.externeBijlage">Bijlage 1|exb-2020-49932</meta:user-defined>
    <meta:user-defined meta:name="OVERHEIDop.externeBijlage">Bijlage 2|exb-2020-49933</meta:user-defined>
    <meta:user-defined meta:name="OVERHEIDop.externeBijlage">Bijlage 3|exb-2020-49934</meta:user-defined>
    <meta:user-defined meta:name="OVERHEIDop.externeBijlage">Bijlage 4|exb-2020-49935</meta:user-defined>
    <meta:user-defined meta:name="OVERHEIDop.externeBijlage">Bijlage 5|exb-2020-49936</meta:user-defined>
    <meta:user-defined meta:name="OVERHEIDop.externeBijlage">Bijlage 6|exb-2020-49937</meta:user-defined>
    <meta:user-defined meta:name="OVERHEIDop.publicationIssue">10636</meta:user-defined>
    <meta:user-defined meta:name="OVERHEIDop.WsbID/DC.identifier">wsb-2020-10636</meta:user-defined>
    <meta:user-defined meta:name="OVERHEIDop.versieInformatie"/>
  </office:meta>
</office:document-meta>
</file>