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070 verleende vergunning voor het plaatsen van een afmeerconstructie in de regionale waterkering tegenover Graaf Jankade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tegenover Graaf Jankade 8 in Alkmaar</meta:user-defined>
    <dc:language>nl</dc:language>
    <meta:user-defined meta:name="OVERHEID.EPSG28992/DC.spatial">111208.755 515042.544</meta:user-defined>
    <meta:user-defined meta:name="DC.title">20.0852070 verleende vergunning voor het plaatsen van een afmeerconstructie in de regionale waterkering tegenover Graaf Jankade 8 in Alkmaar</meta:user-defined>
    <meta:user-defined meta:name="OVERHEID.PostcodeHuisnummer/OVERHEIDop.postcodeHuisnummer">1814JL 8</meta:user-defined>
    <meta:user-defined meta:name="OVERHEIDop.straatnaam">Graaf Jankade</meta:user-defined>
    <meta:user-defined meta:name="OVERHEIDop.woonplaats">Alkm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5</meta:user-defined>
    <meta:user-defined meta:name="OVERHEIDop.WsbID/DC.identifier">wsb-2020-10635</meta:user-defined>
    <meta:user-defined meta:name="OVERHEIDop.versieInformatie"/>
  </office:meta>
</office:document-meta>
</file>