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063 verleende vergunning voor het plaatsen van een afmeerconstructie in de regionale waterkering bij Schubertkade 1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3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3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3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Schubertkade 15 in Alkmaar</meta:user-defined>
    <dc:language>nl</dc:language>
    <meta:user-defined meta:name="OVERHEID.EPSG28992/DC.spatial">111006.91 517176.143</meta:user-defined>
    <meta:user-defined meta:name="DC.title">20.0852063 verleende vergunning voor het plaatsen van een afmeerconstructie in de regionale waterkering bij Schubertkade 15 in Alkmaar</meta:user-defined>
    <meta:user-defined meta:name="OVERHEID.PostcodeHuisnummer/OVERHEIDop.postcodeHuisnummer">1817GA 15</meta:user-defined>
    <meta:user-defined meta:name="OVERHEIDop.straatnaam">Schubertkade</meta:user-defined>
    <meta:user-defined meta:name="OVERHEIDop.woonplaats">Alkm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10634</meta:user-defined>
    <meta:user-defined meta:name="OVERHEIDop.WsbID/DC.identifier">wsb-2020-10634</meta:user-defined>
    <meta:user-defined meta:name="OVERHEIDop.versieInformatie"/>
  </office:meta>
</office:document-meta>
</file>