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evenkampse Ring en Botmeer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9-002620) het onttrekken van grondwater bij het aanleggen van stadsverwarming ter plaatse van de Zevenkampse Ring en Botmeer in Rotterdam. In de periode van 19 september tot en met 9 oktober 2020 wordt er grondwater onttrokken met een debiet van maximaal 4 m<text:span text:style-name="sup">3</text:span> per uur.</text:p>
            <text:p text:style-name="common-al"/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3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3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9440.1 442468.44</meta:user-defined>
    <meta:user-defined meta:name="OVERHEID.EPSG28992/DC.spatial">99307.106 442370.944</meta:user-defined>
    <meta:user-defined meta:name="DC.title">Melding voor het onttrekken van grondwater, Zevenkampse Ring en Botmeer in Rotterdam.</meta:user-defined>
    <meta:user-defined meta:name="OVERHEID.PostcodeHuisnummer/OVERHEIDop.postcodeHuisnummer">3068PZ 40</meta:user-defined>
    <meta:user-defined meta:name="OVERHEID.PostcodeHuisnummer/OVERHEIDop.postcodeHuisnummer">3068KR 42</meta:user-defined>
    <meta:user-defined meta:name="OVERHEIDop.straatnaam">Zevenkampse Ring</meta:user-defined>
    <meta:user-defined meta:name="OVERHEIDop.straatnaam">Botmeer</meta:user-defined>
    <meta:user-defined meta:name="OVERHEIDop.woonplaats">Rotterdam</meta:user-defined>
    <meta:user-defined meta:name="OVERHEIDop.woonplaats">Rot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33</meta:user-defined>
    <meta:user-defined meta:name="OVERHEIDop.WsbID/DC.identifier">wsb-2020-10633</meta:user-defined>
    <meta:user-defined meta:name="OVERHEIDop.versieInformatie"/>
  </office:meta>
</office:document-meta>
</file>