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ouwen en uitbreiden woning, Bergse Linker Rottekade 14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937, 18 september 2020) het verbouwen en uitbreiden van een woning aan een regionale waterkering ter hoogte van de Bergse Linker Rottekade 145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57.2 440224.8</meta:user-defined>
    <meta:user-defined meta:name="DC.title">Verleende watervergunning voor het verbouwen en uitbreiden woning, Bergse Linker Rottekade 145 in Rotterdam.</meta:user-defined>
    <meta:user-defined meta:name="OVERHEID.PostcodeHuisnummer/OVERHEIDop.postcodeHuisnummer">3056LD 14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2</meta:user-defined>
    <meta:user-defined meta:name="OVERHEIDop.WsbID/DC.identifier">wsb-2020-10632</meta:user-defined>
    <meta:user-defined meta:name="OVERHEIDop.versieInformatie"/>
  </office:meta>
</office:document-meta>
</file>