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acht mantelbuizen, Haagseveer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2600, 18 september 2020) het door middel van een gestuurde boring aanbrengen en hebben van acht mantelbuizen met data-kabels in de regionale waterkering ter plaatse van Haagseveer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3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3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3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29.156 437469.927</meta:user-defined>
    <meta:user-defined meta:name="DC.title">Verleende watervergunning voor acht mantelbuizen, Haagseveer in Rotterdam.</meta:user-defined>
    <meta:user-defined meta:name="OVERHEID.PostcodeHuisnummer/OVERHEIDop.postcodeHuisnummer">3011AD 99</meta:user-defined>
    <meta:user-defined meta:name="OVERHEIDop.straatnaam">Haagseveer</meta:user-defined>
    <meta:user-defined meta:name="OVERHEIDop.woonplaats">Rotter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31</meta:user-defined>
    <meta:user-defined meta:name="OVERHEIDop.WsbID/DC.identifier">wsb-2020-10631</meta:user-defined>
    <meta:user-defined meta:name="OVERHEIDop.versieInformatie"/>
  </office:meta>
</office:document-meta>
</file>