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idoornstraat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2626) het onttrekken van grondwater bij het aanleggen van leidingen ter plaatse van de Meidoornstraat in Waddinxveen. In de periode van 10 september tot en met 1 oktober 2020 wordt er grondwater onttrokken met een debiet van maximaal 5 m<text:span text:style-name="sup">3</text:span> per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083.492 450755.781</meta:user-defined>
    <meta:user-defined meta:name="DC.title">Melding voor het onttrekken van grondwater, Meidoornstraat in Waddinxveen.</meta:user-defined>
    <meta:user-defined meta:name="OVERHEID.PostcodeHuisnummer/OVERHEIDop.postcodeHuisnummer">2742XL 14</meta:user-defined>
    <meta:user-defined meta:name="OVERHEIDop.straatnaam">Meidoornstraat</meta:user-defined>
    <meta:user-defined meta:name="OVERHEIDop.woonplaats">Waddinx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0</meta:user-defined>
    <meta:user-defined meta:name="OVERHEIDop.WsbID/DC.identifier">wsb-2020-10630</meta:user-defined>
    <meta:user-defined meta:name="OVERHEIDop.versieInformatie"/>
  </office:meta>
</office:document-meta>
</file>