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en terrasvlonders in de zonering van een primaire waterkering nabij Buitendijk 36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woning en terrasvlonders in de zonering van een primaire waterkering nabij Buitendijk 36 in Strijensas, dossiernummer VTH2020-4057. </text:p>
            <text:p text:style-name="common-al"/>
            <text:p text:style-name="common-al">Start bezwaartermijn (6 weken): 17 september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september 2020</text:p>
            <text:p text:style-name="common-al"/>
            <text:p text:style-name="common-al"> 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344 414365</meta:user-defined>
    <meta:user-defined meta:name="DC.title">Het realiseren van een woning en terrasvlonders in de zonering van een primaire waterkering nabij Buitendijk 36 in Strijensas</meta:user-defined>
    <meta:user-defined meta:name="OVERHEID.PostcodeHuisnummer/OVERHEIDop.postcodeHuisnummer">3292LB 36</meta:user-defined>
    <meta:user-defined meta:name="OVERHEIDop.straatnaam">Buitendijk</meta:user-defined>
    <meta:user-defined meta:name="OVERHEIDop.woonplaats">Strijensas</meta:user-defined>
    <meta:user-defined meta:name="DCTERMS.W3CDTF/DCTERMS.available">2020-09-21</meta:user-defined>
    <meta:user-defined meta:name="DCTERMS.W3CDTF/OVERHEIDop.jaargang">2020</meta:user-defined>
    <meta:user-defined meta:name="OVERHEIDop.publicationIssue">10624</meta:user-defined>
    <meta:user-defined meta:name="OVERHEIDop.WsbID/DC.identifier">wsb-2020-10624</meta:user-defined>
    <meta:user-defined meta:name="OVERHEIDop.versieInformatie"/>
  </office:meta>
</office:document-meta>
</file>