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boogzinker in de kernzone van een secundaire waterkering en beschermingszone van een hoofdwatergang nabij Sluisjesdijk 50 in Piershil.</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realiseren van een boogzinker in de kernzone van een secundaire waterkering en beschermingszone van een hoofdwatergang nabij Sluisjesdijk 50 in Piershil, dossiernummer VTH2020-4261.</text:p>
            <text:p text:style-name="common-al"/>
            <text:p text:style-name="common-al"> Start bezwaartermijn (6 weken): 17 sept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5 september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2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2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224 422163.5</meta:user-defined>
    <meta:user-defined meta:name="DC.title">Het realiseren van een boogzinker in de kernzone van een secundaire waterkering en beschermingszone van een hoofdwatergang nabij Sluisjesdijk 50 in Piershil.</meta:user-defined>
    <meta:user-defined meta:name="OVERHEID.PostcodeHuisnummer/OVERHEIDop.postcodeHuisnummer">3265LJ 50</meta:user-defined>
    <meta:user-defined meta:name="OVERHEIDop.straatnaam">Sluisjesdijk</meta:user-defined>
    <meta:user-defined meta:name="OVERHEIDop.woonplaats">Piershil</meta:user-defined>
    <meta:user-defined meta:name="DCTERMS.W3CDTF/DCTERMS.available">2020-09-21</meta:user-defined>
    <meta:user-defined meta:name="DCTERMS.W3CDTF/OVERHEIDop.jaargang">2020</meta:user-defined>
    <meta:user-defined meta:name="OVERHEIDop.publicationIssue">10623</meta:user-defined>
    <meta:user-defined meta:name="OVERHEIDop.WsbID/DC.identifier">wsb-2020-10623</meta:user-defined>
    <meta:user-defined meta:name="OVERHEIDop.versieInformatie"/>
  </office:meta>
</office:document-meta>
</file>