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verwijderen en aanleggen van elektriciteitskabels en van gasleidingen, Hertekade en Boompjes 60-68 in Rot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0-09-000825, 17 september 2020) het in fasen verwijderen en aanleggen van elektriciteitskabels en van gasleidingen in de kern- en beschermingszone van de primaire waterkering ter plaatse van Hertekade en Boompjes 60-68 te Rotterdam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0621</text:span><text:line-break/><text:date style:data-style-name="dag" text:fixed="true" text:date-value="2020-09-21"/><text:line-break/><text:date style:data-style-name="jaar" text:fixed="true" text:date-value="2020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621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621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3142.219 436720.137</meta:user-defined>
    <meta:user-defined meta:name="OVERHEID.EPSG28992/DC.spatial">93225.074 436788.306</meta:user-defined>
    <meta:user-defined meta:name="DC.title">Verleende watervergunning voor verwijderen en aanleggen van elektriciteitskabels en van gasleidingen, Hertekade en Boompjes 60-68 in Rotterdam.</meta:user-defined>
    <meta:user-defined meta:name="OVERHEID.PostcodeHuisnummer/OVERHEIDop.postcodeHuisnummer">3011XV 334</meta:user-defined>
    <meta:user-defined meta:name="OVERHEID.PostcodeHuisnummer/OVERHEIDop.postcodeHuisnummer">3011XB 53</meta:user-defined>
    <meta:user-defined meta:name="OVERHEIDop.straatnaam">Hertekade</meta:user-defined>
    <meta:user-defined meta:name="OVERHEIDop.straatnaam">Boompjes</meta:user-defined>
    <meta:user-defined meta:name="OVERHEIDop.woonplaats">Rotterdam</meta:user-defined>
    <meta:user-defined meta:name="OVERHEIDop.woonplaats">Rotterdam</meta:user-defined>
    <meta:user-defined meta:name="DCTERMS.W3CDTF/DCTERMS.available">2020-09-21</meta:user-defined>
    <meta:user-defined meta:name="DCTERMS.W3CDTF/OVERHEIDop.jaargang">2020</meta:user-defined>
    <meta:user-defined meta:name="OVERHEIDop.publicationIssue">10621</meta:user-defined>
    <meta:user-defined meta:name="OVERHEIDop.WsbID/DC.identifier">wsb-2020-10621</meta:user-defined>
    <meta:user-defined meta:name="OVERHEIDop.versieInformatie"/>
  </office:meta>
</office:document-meta>
</file>