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1899 verleende vergunning voor de aanleg van een middenspanningskabel waarbij diverse waterlopen en waterkeringen worden gekruist tussen Waarland e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2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2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2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middenspanningskabel waarbij diverse waterlopen en waterkeringen worden gekruist tussen Waarland en Zijdewind</meta:user-defined>
    <dc:language>nl</dc:language>
    <meta:user-defined meta:name="OVERHEID.EPSG28992/DC.spatial">118371.099 527190.422</meta:user-defined>
    <meta:user-defined meta:name="DC.title">20.0851899 verleende vergunning voor de aanleg van een middenspanningskabel waarbij diverse waterlopen en waterkeringen worden gekruist tussen Waarland en Zijdewind</meta:user-defined>
    <meta:user-defined meta:name="OVERHEID.PostcodeHuisnummer/OVERHEIDop.postcodeHuisnummer">1736KA 2</meta:user-defined>
    <meta:user-defined meta:name="OVERHEIDop.straatnaam">Boomer Waal</meta:user-defined>
    <meta:user-defined meta:name="OVERHEIDop.woonplaats">Zijdewind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620</meta:user-defined>
    <meta:user-defined meta:name="OVERHEIDop.WsbID/DC.identifier">wsb-2020-10620</meta:user-defined>
    <meta:user-defined meta:name="OVERHEIDop.versieInformatie"/>
  </office:meta>
</office:document-meta>
</file>