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491 kabelwerkzaamheden ter hoogte van Floriadepark 1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20 een besluit genomen aan Baarsen Buisleidingen voor het middels een gestuurde boring aanbrengen en hebben van een mantelbuis ø 125 mm binnen een kwetsbaar kwelgebied ter hoogte van Floriadepark 1 te Vijfhuizen.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88,594 484018,183</meta:user-defined>
    <meta:user-defined meta:name="DC.title">Publicatie besluit 2020-000491 kabelwerkzaamheden ter hoogte van Floriadepark 1 te Vijfhuizen</meta:user-defined>
    <meta:user-defined meta:name="OVERHEID.PostcodeHuisnummer/OVERHEIDop.postcodeHuisnummer">2141SB 1</meta:user-defined>
    <meta:user-defined meta:name="OVERHEIDop.straatnaam">Stelling</meta:user-defined>
    <meta:user-defined meta:name="OVERHEIDop.woonplaats">Vijfhuizen</meta:user-defined>
    <meta:user-defined meta:name="DCTERMS.W3CDTF/DCTERMS.available">2020-02-03</meta:user-defined>
    <meta:user-defined meta:name="DCTERMS.W3CDTF/OVERHEIDop.jaargang">2020</meta:user-defined>
    <meta:user-defined meta:name="OVERHEIDop.externeBijlage">2020-000491|exb-2020-4934</meta:user-defined>
    <meta:user-defined meta:name="OVERHEIDop.publicationIssue">1062</meta:user-defined>
    <meta:user-defined meta:name="OVERHEIDop.WsbID/DC.identifier">wsb-2020-1062</meta:user-defined>
    <meta:user-defined meta:name="OVERHEIDop.versieInformatie"/>
  </office:meta>
</office:document-meta>
</file>