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1898 verleende vergunning voor WIJZIGINGSBESLUIT het plaatsen van ondergrondse afvalcontainers langs een weg (Walandweg) nabij Kerkbuurt 201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 het plaatsen van ondergrondse afvalcontainers langs een weg (Walandweg) nabij Kerkbuurt 201 in Marken</meta:user-defined>
    <dc:language>nl</dc:language>
    <meta:user-defined meta:name="OVERHEID.EPSG28992/DC.spatial">136006.168 496714.784</meta:user-defined>
    <meta:user-defined meta:name="DC.title">20.0851898 verleende vergunning voor WIJZIGINGSBESLUIT het plaatsen van ondergrondse afvalcontainers langs een weg (Walandweg) nabij Kerkbuurt 201 in Marken</meta:user-defined>
    <meta:user-defined meta:name="OVERHEID.PostcodeHuisnummer/OVERHEIDop.postcodeHuisnummer">1156BT 201</meta:user-defined>
    <meta:user-defined meta:name="OVERHEIDop.straatnaam">Kerkbuurt</meta:user-defined>
    <meta:user-defined meta:name="OVERHEIDop.woonplaats">Mark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619</meta:user-defined>
    <meta:user-defined meta:name="OVERHEIDop.WsbID/DC.identifier">wsb-2020-10619</meta:user-defined>
    <meta:user-defined meta:name="OVERHEIDop.versieInformatie"/>
  </office:meta>
</office:document-meta>
</file>