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ing voor een zinkerleiding, Lange Vaart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2092,17 september 2020) het aanleggen en tijdelijke hebben van een zinkerleiding over 2 regionale waterkeringen en door de Lange Vaart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76.206 448105.977</meta:user-defined>
    <meta:user-defined meta:name="DC.title">Verleende waterverguning voor een zinkerleiding, Lange Vaart in Bleiswijk.</meta:user-defined>
    <meta:user-defined meta:name="OVERHEID.PostcodeHuisnummer/OVERHEIDop.postcodeHuisnummer">2665KT 1</meta:user-defined>
    <meta:user-defined meta:name="OVERHEIDop.straatnaam">Lange Vaart</meta:user-defined>
    <meta:user-defined meta:name="OVERHEIDop.woonplaats">Bleiswijk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17</meta:user-defined>
    <meta:user-defined meta:name="OVERHEIDop.WsbID/DC.identifier">wsb-2020-10617</meta:user-defined>
    <meta:user-defined meta:name="OVERHEIDop.versieInformatie"/>
  </office:meta>
</office:document-meta>
</file>