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3 kabels, Prismalaan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2126,17 september 2020) het aanleggen en hebben van 3 kabels door 2 waterscheidingen ter plaatse van de Prismalaan in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1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1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1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76.152 450397.514</meta:user-defined>
    <meta:user-defined meta:name="DC.title">Verleende watervergunning voor 3 kabels, Prismalaan in Zoetermeer.</meta:user-defined>
    <meta:user-defined meta:name="OVERHEID.PostcodeHuisnummer/OVERHEIDop.postcodeHuisnummer">2718CX 30</meta:user-defined>
    <meta:user-defined meta:name="OVERHEIDop.straatnaam">Prismalaan</meta:user-defined>
    <meta:user-defined meta:name="OVERHEIDop.woonplaats">Zoetermeer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616</meta:user-defined>
    <meta:user-defined meta:name="OVERHEIDop.WsbID/DC.identifier">wsb-2020-10616</meta:user-defined>
    <meta:user-defined meta:name="OVERHEIDop.versieInformatie"/>
  </office:meta>
</office:document-meta>
</file>