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oardwalk, Rietb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927, 17 september 2020) het aanbrengen en hebben van een boardwalk over een hoofdwatergang nabij de Rietbaan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243.458 441396.246</meta:user-defined>
    <meta:user-defined meta:name="DC.title">Verleende watervergunning voor een boardwalk, Rietbaan in Capelle aan den IJssel.</meta:user-defined>
    <meta:user-defined meta:name="OVERHEID.PostcodeHuisnummer/OVERHEIDop.postcodeHuisnummer">2908LV 69</meta:user-defined>
    <meta:user-defined meta:name="OVERHEIDop.straatnaam">Eglantierbaan</meta:user-defined>
    <meta:user-defined meta:name="OVERHEIDop.woonplaats">Capelle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5</meta:user-defined>
    <meta:user-defined meta:name="OVERHEIDop.WsbID/DC.identifier">wsb-2020-10615</meta:user-defined>
    <meta:user-defined meta:name="OVERHEIDop.versieInformatie"/>
  </office:meta>
</office:document-meta>
</file>