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0841 kabelwerkzaamheden ter plaatse van Achttienkavels 2 te Aarlander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januari 2020 een besluit genomen aan PSMS BV voor het doormiddel van een gestuurde boring aanleggenen hebben van een Ø110mm PE100 SDR 11 ten behoeve van een glasvezelkabel in een buitengebied nabij Achttienkavels 2 te Aarlanderveen. </text:p>
            <text:p text:style-name="common-al"/>
            <text:p text:style-name="common-al">De stukken liggen tot en met 12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text:p>
            <text:p text:style-name="common-al">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Dolman van de afdeling Vergunningverlening &amp; Handhaving, telefoon (071) 306 39 13. </text:p>
            <text:p text:style-name="common-al"/>
            <text:p text:style-name="last-al">Leiden, 29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1</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1</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1</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427,959 462312,043</meta:user-defined>
    <meta:user-defined meta:name="DC.title">Publicatie besluit 2020-000841 kabelwerkzaamheden ter plaatse van Achttienkavels 2 te Aarlanderveen</meta:user-defined>
    <meta:user-defined meta:name="OVERHEID.PostcodeHuisnummer/OVERHEIDop.postcodeHuisnummer">2445NA 1</meta:user-defined>
    <meta:user-defined meta:name="OVERHEIDop.straatnaam">Achttienkavels</meta:user-defined>
    <meta:user-defined meta:name="OVERHEIDop.woonplaats">Aarlanderveen</meta:user-defined>
    <meta:user-defined meta:name="DCTERMS.W3CDTF/DCTERMS.available">2020-02-03</meta:user-defined>
    <meta:user-defined meta:name="DCTERMS.W3CDTF/OVERHEIDop.jaargang">2020</meta:user-defined>
    <meta:user-defined meta:name="OVERHEIDop.externeBijlage">2020-000841|exb-2020-4933</meta:user-defined>
    <meta:user-defined meta:name="OVERHEIDop.publicationIssue">1061</meta:user-defined>
    <meta:user-defined meta:name="OVERHEIDop.WsbID/DC.identifier">wsb-2020-1061</meta:user-defined>
    <meta:user-defined meta:name="OVERHEIDop.versieInformatie"/>
  </office:meta>
</office:document-meta>
</file>