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7556</text:p>
            <text:p text:style-name="common-al">Het college van dijkgraaf en hoogheemraden van Delfland heeft het besluit genomen om een watervergunning te verlenen voor het realiseren van een kabel in een polderkade op de locatie Oude Leedeweg ter hoogte van huisnummer 19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56</meta:user-defined>
    <dc:language>nl</dc:language>
    <meta:user-defined meta:name="OVERHEID.EPSG28992/DC.spatial">88260.92 444454.697</meta:user-defined>
    <meta:user-defined meta:name="DC.title">Hoogheemraadschap van Delfland – Watervergunning Oude Leedeweg gemeente Pijnacker-Nootdorp (Pijnacker)</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09-21</meta:user-defined>
    <meta:user-defined meta:name="DCTERMS.W3CDTF/OVERHEIDop.jaargang">2020</meta:user-defined>
    <meta:user-defined meta:name="OVERHEIDop.externeBijlage">2020-017556 watervergunning|exb-2020-49867</meta:user-defined>
    <meta:user-defined meta:name="OVERHEIDop.externeBijlage">2020-017556 toelichting|exb-2020-49868</meta:user-defined>
    <meta:user-defined meta:name="OVERHEIDop.publicationIssue">10607</meta:user-defined>
    <meta:user-defined meta:name="OVERHEIDop.WsbID/DC.identifier">wsb-2020-10607</meta:user-defined>
    <meta:user-defined meta:name="OVERHEIDop.versieInformatie"/>
  </office:meta>
</office:document-meta>
</file>