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laker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16730</text:p>
            <text:p text:style-name="common-al">Het college van dijkgraaf en hoogheemraden van Delfland heeft het besluit genomen om een watervergunning te verlenen voor het graven en dempen van secundair polderwater. Het aanleggen en hebben van twee duikerverbindingen. Het bouwen en hebben van opstallen binnen de onderhoudsstrook van het secundair polderwater. Locatie Blaker ter hoogte van nummer18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30</meta:user-defined>
    <dc:language>nl</dc:language>
    <meta:user-defined meta:name="OVERHEID.EPSG28992/DC.spatial">78338.695 444260.074</meta:user-defined>
    <meta:user-defined meta:name="DC.title">Hoogheemraadschap van Delfland – Watervergunning  Blaker gemeente Westland (De Lier)</meta:user-defined>
    <meta:user-defined meta:name="OVERHEID.PostcodeHuisnummer/OVERHEIDop.postcodeHuisnummer">2678LW 18</meta:user-defined>
    <meta:user-defined meta:name="OVERHEIDop.straatnaam">Blaker</meta:user-defined>
    <meta:user-defined meta:name="OVERHEIDop.woonplaats">De Lier</meta:user-defined>
    <meta:user-defined meta:name="DCTERMS.W3CDTF/DCTERMS.available">2020-09-21</meta:user-defined>
    <meta:user-defined meta:name="DCTERMS.W3CDTF/OVERHEIDop.jaargang">2020</meta:user-defined>
    <meta:user-defined meta:name="OVERHEIDop.externeBijlage">2020-016730 watervergunning|exb-2020-49857</meta:user-defined>
    <meta:user-defined meta:name="OVERHEIDop.externeBijlage">2020-016730 toelichting|exb-2020-49858</meta:user-defined>
    <meta:user-defined meta:name="OVERHEIDop.publicationIssue">10603</meta:user-defined>
    <meta:user-defined meta:name="OVERHEIDop.WsbID/DC.identifier">wsb-2020-10603</meta:user-defined>
    <meta:user-defined meta:name="OVERHEIDop.versieInformatie"/>
  </office:meta>
</office:document-meta>
</file>