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nabij huisnummer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2395</text:p>
            <text:p text:style-name="common-al">Het college van dijkgraaf en hoogheemraden van Delfland heeft het besluit genomen om een watervergunning te verlenen voor het realiseren en hebben van twee woningen in het waterstaatswerk en de bijbehorende beschermingszone. Locatie Rodenrijseweg nabij huisnummer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395</meta:user-defined>
    <dc:language>nl</dc:language>
    <meta:user-defined meta:name="OVERHEID.EPSG28992/DC.spatial">92300 445306</meta:user-defined>
    <meta:user-defined meta:name="DC.title">Hoogheemraadschap van Delfland – Watervergunning  Rodenrijseweg nabij huisnummer 2 gemeente Lansingerland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0-09-21</meta:user-defined>
    <meta:user-defined meta:name="DCTERMS.W3CDTF/OVERHEIDop.jaargang">2020</meta:user-defined>
    <meta:user-defined meta:name="OVERHEIDop.externeBijlage">2020-012395 watervergunning|exb-2020-49851</meta:user-defined>
    <meta:user-defined meta:name="OVERHEIDop.externeBijlage">2020-012395 toelichting|exb-2020-49852</meta:user-defined>
    <meta:user-defined meta:name="OVERHEIDop.publicationIssue">10600</meta:user-defined>
    <meta:user-defined meta:name="OVERHEIDop.WsbID/DC.identifier">wsb-2020-10600</meta:user-defined>
    <meta:user-defined meta:name="OVERHEIDop.versieInformatie"/>
  </office:meta>
</office:document-meta>
</file>