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lde 30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uitrit door het verlengen van een dam met duiker en het verwijderen van een boom aan De Velde 30 in Zwartsluis (<text:span text:style-name="nadrukcur">dossiernummer Z/20/030552; verzenddatum 30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253 513464</meta:user-defined>
    <meta:user-defined meta:name="DC.title">Watervergunning voor de locatie aan De Velde 30 in Zwartsluis</meta:user-defined>
    <meta:user-defined meta:name="OVERHEID.PostcodeHuisnummer/OVERHEIDop.postcodeHuisnummer">8064PJ 30</meta:user-defined>
    <meta:user-defined meta:name="OVERHEIDop.straatnaam">De Velde</meta:user-defined>
    <meta:user-defined meta:name="OVERHEIDop.woonplaats">Zwartsluis</meta:user-defined>
    <meta:user-defined meta:name="DCTERMS.W3CDTF/DCTERMS.available">2020-02-03</meta:user-defined>
    <meta:user-defined meta:name="DCTERMS.W3CDTF/OVERHEIDop.jaargang">2020</meta:user-defined>
    <meta:user-defined meta:name="OVERHEIDop.publicationIssue">1060</meta:user-defined>
    <meta:user-defined meta:name="OVERHEIDop.WsbID/DC.identifier">wsb-2020-1060</meta:user-defined>
    <meta:user-defined meta:name="OVERHEIDop.versieInformatie"/>
  </office:meta>
</office:document-meta>
</file>