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005009 ter plaatse van De Geer 22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A-water 005009 ter plaatse van De Geer 22 te Ophemert een watervergunning te verlenen. </text:p>
            <text:p text:style-name="common-al">Zaaknummer: 2019154083 </text:p>
            <text:p text:style-name="common-al">Start bezwaartermijn: 06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in A-water 005009 ter plaatse van De Geer 22 te Ophemert</meta:user-defined>
    <dc:language>nl</dc:language>
    <meta:user-defined meta:name="OVERHEID.EPSG28992/DC.spatial">154338.77 428688.525</meta:user-defined>
    <meta:user-defined meta:name="DC.title">Waterschap Rivierenland - watervergunning voor het plaatsen van een damwand in A-water 005009 ter plaatse van De Geer 22 te Ophemert</meta:user-defined>
    <meta:user-defined meta:name="OVERHEID.PostcodeHuisnummer/OVERHEIDop.postcodeHuisnummer">4061</meta:user-defined>
    <meta:user-defined meta:name="OVERHEIDop.straatnaam">Bommelsestraat</meta:user-defined>
    <meta:user-defined meta:name="OVERHEIDop.woonplaats">Ophemert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6</meta:user-defined>
    <meta:user-defined meta:name="OVERHEIDop.WsbID/DC.identifier">wsb-2020-106</meta:user-defined>
    <meta:user-defined meta:name="OVERHEIDop.versieInformatie"/>
  </office:meta>
</office:document-meta>
</file>