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6130 verleende vergunning voor Ontrekken grondwater het maken gestuurde boring waarbij vaart aan weerzijde begrens door waterkering wordt gekruist bij Purmerenderweg 55 ZO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Ontrekken grondwater het maken gestuurde boring waarbij vaart aan weerzijde begrens door waterkering wordt gekruist bij Purmerenderweg 55 ZObeemster</meta:user-defined>
    <dc:language>nl</dc:language>
    <meta:user-defined meta:name="OVERHEID.EPSG28992/DC.spatial">125713.021 504656.713</meta:user-defined>
    <meta:user-defined meta:name="DC.title">20.0746130 verleende vergunning voor Ontrekken grondwater het maken gestuurde boring waarbij vaart aan weerzijde begrens door waterkering wordt gekruist bij Purmerenderweg 55 ZObeemster</meta:user-defined>
    <meta:user-defined meta:name="OVERHEID.PostcodeHuisnummer/OVERHEIDop.postcodeHuisnummer">1444CL 1103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97</meta:user-defined>
    <meta:user-defined meta:name="OVERHEIDop.WsbID/DC.identifier">wsb-2020-10597</meta:user-defined>
    <meta:user-defined meta:name="OVERHEIDop.versieInformatie"/>
  </office:meta>
</office:document-meta>
</file>