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1784 verleende vergunning voor het aanbrengen van een dam met duiker in de waterloop nabij Groeneweg 2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9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9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9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in de waterloop nabij Groeneweg 21 in Alkmaar</meta:user-defined>
    <dc:language>nl</dc:language>
    <meta:user-defined meta:name="OVERHEID.EPSG28992/DC.spatial">109974.723 517963.797</meta:user-defined>
    <meta:user-defined meta:name="DC.title">20.0851784 verleende vergunning voor het aanbrengen van een dam met duiker in de waterloop nabij Groeneweg 21 in Alkmaar</meta:user-defined>
    <meta:user-defined meta:name="OVERHEID.PostcodeHuisnummer/OVERHEIDop.postcodeHuisnummer">1817MP 76</meta:user-defined>
    <meta:user-defined meta:name="OVERHEIDop.straatnaam">Groeneweg</meta:user-defined>
    <meta:user-defined meta:name="OVERHEIDop.woonplaats">Alkmaar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594</meta:user-defined>
    <meta:user-defined meta:name="OVERHEIDop.WsbID/DC.identifier">wsb-2020-10594</meta:user-defined>
    <meta:user-defined meta:name="OVERHEIDop.versieInformatie"/>
  </office:meta>
</office:document-meta>
</file>