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commissievergaderingen sept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Op 28, 29 en 30 september 2020 zijn er openbare commissievergaderingen. De vergaderingen vinden digitaal plaats en worden live uitgezonden via https://wshd.notubiz.nl. </text:p>
            <text:p text:style-name="al">De agenda en stukken voor deze vergaderingen staan op http://wshd.notubiz.nl </text:p>
            <text:p text:style-name="al">• Maandag 28 september 2020 om 14.00 uur: Commissie Waterhuishouding en Waterzuivering (Water)</text:p>
            <text:p text:style-name="al"> • Dinsdag 29 september 2020 om 14.00 uur: Commissie Waterkeringen, (Vaar)wegen en Vergunningverlening (WWV) </text:p>
            <text:p text:style-name="al">• Woensdag 30 september 2020 om 14.00 uur: Commissie Middelen, Bestuurlijke Zaken en Handhaving (MBH) </text:p>
            <text:p text:style-name="al">Het waterschap geeft inwoners de gelegenheid om in te spreken over de agendapunten. Door het digitaal vergaderen gaat dat anders dan u gewend bent. U kunt nu uitsluitend schriftelijk gebruik maken van het inspreekrecht. U kunt uw schriftelijke inspraak tot uiterlijk 24 uur voor het begin van de vergadering e-mailen naar: bestuur@wshd.nl. </text:p>
            <text:p text:style-name="al">Vermeld daarbij uw naam en voor welke commissie en welk agendapunt uw inspraak geldt. De commissiesecretaris stuurt uw inspraak naar de bestuursleden en plaatst uw inspraak bij het betreffende agendapunt. </text:p>
            <text:p text:style-name="al"/>
            <text:p text:style-name="al">Ridderkerk, 21 september 2020 </text:p>
            <text:p text:style-name="al">Dijkgraaf en heemraden, </text:p>
            <text:p text:style-name="al">namens deze: </text:p>
            <text:p text:style-name="al"/>
            <text:p text:style-name="al">S.J. Steendijk secretaris-directeur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0592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9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9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6/xml/MC-DRP-OverigeInformatie-Web-CB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Hollandse Delta</meta:user-defined>
    <meta:user-defined meta:name="OVERHEID.Waterschap/DCTERMS.publisher">Waterschap Hollandse Delta</meta:user-defined>
    <meta:user-defined meta:name="OVERHEID.TaxonomieBeleidsagenda/OVERHEID.category">Bestuur | Organisatie en beleid</meta:user-defined>
    <dc:language>nl</dc:language>
    <meta:user-defined meta:name="OVERHEID.Waterschap/DC.spatial">Waterschap Hollandse Delta</meta:user-defined>
    <meta:user-defined meta:name="OVERHEID.EPSG28992/DC.spatial">97844 430988</meta:user-defined>
    <meta:user-defined meta:name="DC.title">Openbare commissievergaderingen september 2020</meta:user-defined>
    <meta:user-defined meta:name="OVERHEID.PostcodeHuisnummer/OVERHEIDop.postcodeHuisnummer">2988DC 100</meta:user-defined>
    <meta:user-defined meta:name="OVERHEIDop.straatnaam">Handelsweg</meta:user-defined>
    <meta:user-defined meta:name="OVERHEIDop.woonplaats">Ridderkerk</meta:user-defined>
    <meta:user-defined meta:name="DCTERMS.W3CDTF/DCTERMS.available">2020-09-21</meta:user-defined>
    <meta:user-defined meta:name="DCTERMS.W3CDTF/OVERHEIDop.jaargang">2020</meta:user-defined>
    <meta:user-defined meta:name="OVERHEIDop.publicationIssue">10592</meta:user-defined>
    <meta:user-defined meta:name="OVERHEIDop.WsbID/DC.identifier">wsb-2020-10592</meta:user-defined>
    <meta:user-defined meta:name="OVERHEIDop.versieInformatie"/>
  </office:meta>
</office:document-meta>
</file>