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840 kabelwerkzaamheden ter hoogte van Achttienkavels 1c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0 een besluit genomen aan PSMS BV voor het doormiddel van een gestuurde boring aanleggenen hebben van een Ø110mm PE100 SDR 11 ten behoeve van een glasvezelkabel in een buitengebied nabij Achttienkavels 1 c te Aarlanderveen.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27,959 462312,043</meta:user-defined>
    <meta:user-defined meta:name="DC.title">Publicatie besluit 2020-000840 kabelwerkzaamheden ter hoogte van Achttienkavels 1c te Aarlanderveen</meta:user-defined>
    <meta:user-defined meta:name="OVERHEID.PostcodeHuisnummer/OVERHEIDop.postcodeHuisnummer">2445NA 1</meta:user-defined>
    <meta:user-defined meta:name="OVERHEIDop.straatnaam">Achttienkavels</meta:user-defined>
    <meta:user-defined meta:name="OVERHEIDop.woonplaats">Aarlanderveen</meta:user-defined>
    <meta:user-defined meta:name="DCTERMS.W3CDTF/DCTERMS.available">2020-02-03</meta:user-defined>
    <meta:user-defined meta:name="DCTERMS.W3CDTF/OVERHEIDop.jaargang">2020</meta:user-defined>
    <meta:user-defined meta:name="OVERHEIDop.externeBijlage">2020-000840|exb-2020-4929</meta:user-defined>
    <meta:user-defined meta:name="OVERHEIDop.publicationIssue">1059</meta:user-defined>
    <meta:user-defined meta:name="OVERHEIDop.WsbID/DC.identifier">wsb-2020-1059</meta:user-defined>
    <meta:user-defined meta:name="OVERHEIDop.versieInformatie"/>
  </office:meta>
</office:document-meta>
</file>