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15 bronnen met bijbehorende voorzieningen voor een gesloten bodemenergiesysteem op perceel Weurtseweg 500 te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15 bronnen met bijbehorende voorzieningen voor een gesloten bodemenergiesysteem op perceel Weurtseweg 500 te Nijmegen een watervergunning te verlenen. </text:p>
            <text:p text:style-name="common-al">Zaaknummer: 2020045095 </text:p>
            <text:p text:style-name="common-al">Start bezwaartermijn: 17-09-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8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8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8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brengen van 15 bronnen voor een gesloten bodemenergiesysteem op perceel Weurtseweg 500 te Nijmegen</meta:user-defined>
    <dc:language>nl</dc:language>
    <meta:user-defined meta:name="OVERHEID.EPSG28992/DC.spatial">185692.714625488 429647.657932007</meta:user-defined>
    <meta:user-defined meta:name="DC.title">Waterschap Rivierenland - watervergunning voor het aanbrengen van 15 bronnen met bijbehorende voorzieningen voor een gesloten bodemenergiesysteem op perceel Weurtseweg 500 te Nijmegen</meta:user-defined>
    <meta:user-defined meta:name="OVERHEID.PostcodeHuisnummer/OVERHEIDop.postcodeHuisnummer">6541BE 504</meta:user-defined>
    <meta:user-defined meta:name="OVERHEIDop.straatnaam">Weurtseweg</meta:user-defined>
    <meta:user-defined meta:name="OVERHEIDop.woonplaats">Nijmegen</meta:user-defined>
    <meta:user-defined meta:name="DCTERMS.W3CDTF/DCTERMS.available">2020-09-21</meta:user-defined>
    <meta:user-defined meta:name="DCTERMS.W3CDTF/OVERHEIDop.jaargang">2020</meta:user-defined>
    <meta:user-defined meta:name="OVERHEIDop.publicationIssue">10589</meta:user-defined>
    <meta:user-defined meta:name="OVERHEIDop.WsbID/DC.identifier">wsb-2020-10589</meta:user-defined>
    <meta:user-defined meta:name="OVERHEIDop.versieInformatie"/>
  </office:meta>
</office:document-meta>
</file>