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woonwijk De Wieck, Molenzicht fase 2 te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- en woonrijp maken van woonwijk De Wieck, Molenzicht fase 2 te Valburg een watervergunning te verlenen. </text:p>
            <text:p text:style-name="common-al">Zaaknummer: 2020081720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- en woonrijp maken van woonwijk De Wieck, Molenzicht fase 2 Valburg, I 1963 e.a.</meta:user-defined>
    <dc:language>nl</dc:language>
    <meta:user-defined meta:name="OVERHEID.EPSG28992/DC.spatial">182729.369 435505.7</meta:user-defined>
    <meta:user-defined meta:name="DC.title">Waterschap Rivierenland - watervergunning voor het bouw- en woonrijp maken van woonwijk De Wieck, Molenzicht fase 2 te Valburg</meta:user-defined>
    <meta:user-defined meta:name="OVERHEID.PostcodeHuisnummer/OVERHEIDop.postcodeHuisnummer">6675GA 10</meta:user-defined>
    <meta:user-defined meta:name="OVERHEIDop.straatnaam">Vier Wieken</meta:user-defined>
    <meta:user-defined meta:name="OVERHEIDop.woonplaats">Va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88</meta:user-defined>
    <meta:user-defined meta:name="OVERHEIDop.WsbID/DC.identifier">wsb-2020-10588</meta:user-defined>
    <meta:user-defined meta:name="OVERHEIDop.versieInformatie"/>
  </office:meta>
</office:document-meta>
</file>