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waarbij er een duiker wordt gekruist in hoofdwatergang “Tuikwerdermaar” alsmede een duiker in een secundaire watergang nabij Zwet 3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20 tot en met  29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8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677.16 593695.678</meta:user-defined>
    <meta:user-defined meta:name="DC.title">Watervergunning voor het aanleggen van kabels, waarbij er een duiker wordt gekruist in hoofdwatergang “Tuikwerdermaar” alsmede een duiker in een secundaire watergang nabij Zwet 33 te Appingedam.</meta:user-defined>
    <meta:user-defined meta:name="OVERHEID.PostcodeHuisnummer/OVERHEIDop.postcodeHuisnummer">9902RM 33</meta:user-defined>
    <meta:user-defined meta:name="OVERHEIDop.straatnaam">Zwet</meta:user-defined>
    <meta:user-defined meta:name="OVERHEIDop.woonplaats">Appingedam</meta:user-defined>
    <meta:user-defined meta:name="DCTERMS.W3CDTF/DCTERMS.available">2020-09-21</meta:user-defined>
    <meta:user-defined meta:name="DCTERMS.W3CDTF/OVERHEIDop.jaargang">2020</meta:user-defined>
    <meta:user-defined meta:name="OVERHEIDop.externeBijlage">40467_vergunning|exb-2020-49736</meta:user-defined>
    <meta:user-defined meta:name="OVERHEIDop.publicationIssue">10587</meta:user-defined>
    <meta:user-defined meta:name="OVERHEIDop.WsbID/DC.identifier">wsb-2020-10587</meta:user-defined>
    <meta:user-defined meta:name="OVERHEIDop.versieInformatie"/>
  </office:meta>
</office:document-meta>
</file>