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estuurd boring in de kern- en beschermingszone van een regionale waterkering nabij Pluimerstraat 1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september 2020 tot en met  29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8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309.67 581895.998</meta:user-defined>
    <meta:user-defined meta:name="DC.title">Watervergunning voor het aanleggen van een gestuurd boring in de kern- en beschermingszone van een regionale waterkering nabij Pluimerstraat 11 te Groningen.</meta:user-defined>
    <meta:user-defined meta:name="OVERHEID.PostcodeHuisnummer/OVERHEIDop.postcodeHuisnummer">9711SV 11</meta:user-defined>
    <meta:user-defined meta:name="OVERHEIDop.straatnaam">Pluimerstraat</meta:user-defined>
    <meta:user-defined meta:name="OVERHEIDop.woonplaats">Groningen</meta:user-defined>
    <meta:user-defined meta:name="DCTERMS.W3CDTF/DCTERMS.available">2020-09-21</meta:user-defined>
    <meta:user-defined meta:name="DCTERMS.W3CDTF/OVERHEIDop.jaargang">2020</meta:user-defined>
    <meta:user-defined meta:name="OVERHEIDop.externeBijlage">40529_vergunning|exb-2020-49668</meta:user-defined>
    <meta:user-defined meta:name="OVERHEIDop.publicationIssue">10583</meta:user-defined>
    <meta:user-defined meta:name="OVERHEIDop.WsbID/DC.identifier">wsb-2020-10583</meta:user-defined>
    <meta:user-defined meta:name="OVERHEIDop.versieInformatie"/>
  </office:meta>
</office:document-meta>
</file>