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Start inspraakperiode ontwerp-projectplan Herinrichting watersysteem Heemstede te Ho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ijkgraaf en hoogheemraden van het Hoogheemraadschap De Stichtse Rijnlanden heeft op 8 september 2020 het ontwerp-Projectplan ‘Herinrichting watersysteem Heemstede’ vastgesteld. In het projectplan staan de werkzaamheden beschreven die het waterschap wil gaan uitvoeren. Het college heeft besloten het ontwerp-projectplan ter inzage te leggen.</text:p>
            <text:p text:style-name="al">
            <text:span text:style-name="nadrukvet">Stukken inzien</text:span>
          </text:p>
            <text:p text:style-name="al">U kunt het ontwerp-projectplan en de daarbij behorende bijlagen digitaal inzien van vanaf 23 september tot en met 4 november 2020 via de website van het waterschap: <text:a xlink:href="https://www.hdsr.nl/beleid-plannen/projectenkaart/houten/herinrichting/" xlink:type="simple">https://www.hdsr.nl/beleid-plannen/projectenkaart/houten/herinrichting/</text:a></text:p>
            <text:p text:style-name="al">In verband met het coronavirus kunt u het plan niet op het kantoor van het waterschap inzien.</text:p>
            <text:p text:style-name="al">
            <text:span text:style-name="nadrukvet">Inspraak</text:span>
          </text:p>
            <text:p text:style-name="al">U kunt gedurende een periode van 6 weken uw zienswijze op het ontwerp-projectplan indienen. Dit kan per e-mail verstuurd worden aan het mailadres: <text:a xlink:href="mailto:david.reurslag@hdsr.nl" xlink:type="simple">david.reurslag@hdsr.nl</text:a> of schriftelijk via het onderstaande adres. U heeft hiervoor de tijd tot en met 4 november 2020.</text:p>
            <text:p text:style-name="al">Postadres:</text:p>
            <text:p text:style-name="al">Hoogheemraadschap De Stichtse Rijnlanden</text:p>
            <text:p text:style-name="al">t.a.v. David Reurslag</text:p>
            <text:p text:style-name="al">Postbus 550</text:p>
            <text:p text:style-name="al">3990 GJ Houten</text:p>
            <text:p text:style-name="al">Het college van het waterschap informeert iedereen die ingesproken heeft over de wijze waarop de zienswijze in het projectplan wordt verwerkt. Dit gebeurt nadat het college het plan heeft vastgesteld.</text:p>
            <text:p text:style-name="al">
            <text:span text:style-name="nadrukvet">Meer informatie</text:span>
          </text:p>
            <text:p text:style-name="al">Heeft u nog vragen? Neemt u dan contact op met projectbeheerder David Reurslag op telefoonnummer 030 209 7238, of via de e-mail: david.reurslag@hdsr.nl</text:p>
            <text:p text:style-name="al"/>
            <text:p text:style-name="al"/>
            <text:p text:style-name="al">Houten, 23 september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8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1/xml/MC-DRP-PlanOverig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Houten</meta:user-defined>
    <meta:user-defined meta:name="OVERHEID.Gemeente/DC.spatial">Nieuwegein</meta:user-defined>
    <meta:user-defined meta:name="OVERHEID.EPSG28992/DC.spatial">140517.44 448677.77</meta:user-defined>
    <meta:user-defined meta:name="DC.title">Hoogheemraadschap De Stichtse Rijnlanden - Start inspraakperiode ontwerp-projectplan Herinrichting watersysteem Heemstede te Houten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0-09-23</meta:user-defined>
    <meta:user-defined meta:name="OVERHEIDop.externeBijlage">Ontwerp projectplan|exb-2020-49661</meta:user-defined>
    <meta:user-defined meta:name="OVERHEIDop.externeBijlage">Overdrachtskaart 1 projectplan|exb-2020-49662</meta:user-defined>
    <meta:user-defined meta:name="OVERHEIDop.externeBijlage">Overdrachtskaart 2 projectplan|exb-2020-49663</meta:user-defined>
    <meta:user-defined meta:name="OVERHEIDop.externeBijlage">Overdrachtskaart 3 projectplan|exb-2020-49664</meta:user-defined>
    <meta:user-defined meta:name="OVERHEIDop.externeBijlage">Overdrachtskaart 4 projectplan|exb-2020-49665</meta:user-defined>
    <meta:user-defined meta:name="OVERHEIDop.externeBijlage">Werkzaamheden watersysteem Heemstede|exb-2020-49666</meta:user-defined>
    <meta:user-defined meta:name="DCTERMS.W3CDTF/OVERHEIDop.jaargang">2020</meta:user-defined>
    <meta:user-defined meta:name="OVERHEIDop.publicationIssue">10582</meta:user-defined>
    <meta:user-defined meta:name="OVERHEIDop.WsbID/DC.identifier">wsb-2020-10582</meta:user-defined>
    <meta:user-defined meta:name="OVERHEIDop.versieInformatie"/>
  </office:meta>
</office:document-meta>
</file>