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991 verleende vergunning voor het vervangen van een bruggetje voor een dam met duiker en plaatsen van beschoeiing bij de Grote Sloot 239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getje voor een dam met duiker en plaatsen van beschoeiing bij de Grote Sloot 239 in Sint Maartensbrug</meta:user-defined>
    <dc:language>nl</dc:language>
    <meta:user-defined meta:name="OVERHEID.EPSG28992/DC.spatial">110783.545 533437.194</meta:user-defined>
    <meta:user-defined meta:name="DC.title">20.0013991 verleende vergunning voor het vervangen van een bruggetje voor een dam met duiker en plaatsen van beschoeiing bij de Grote Sloot 239 in Sint Maartensbrug</meta:user-defined>
    <meta:user-defined meta:name="OVERHEIDop.straatnaam">Grote Sloot</meta:user-defined>
    <meta:user-defined meta:name="OVERHEIDop.woonplaats">Sint Maartensbrug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58</meta:user-defined>
    <meta:user-defined meta:name="OVERHEIDop.WsbID/DC.identifier">wsb-2020-1058</meta:user-defined>
    <meta:user-defined meta:name="OVERHEIDop.versieInformatie"/>
  </office:meta>
</office:document-meta>
</file>