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tijdelijk (21 sept. t/m 9 okt. 2020) berijden van de Brandwijksedijk te Brandwijk, welke gesloten is voor verkeer zwaarder dan 15 t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(21 sept. t/m 9 okt. 2020) berijden van de Brandwijksedijk te Brandwijk, welke gesloten is voor verkeer zwaarder dan 15 ton een R.V.V.-ontheffing te verlenen. </text:p>
            <text:p text:style-name="common-al">Zaaknummer: 2020108983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.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579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79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79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tijdelijk berijden van de Brandwijksedijk te Brandwijk, welke is gesloten voor verkeer zwaarder dan 15 ton</meta:user-defined>
    <dc:language>nl</dc:language>
    <meta:user-defined meta:name="OVERHEID.EPSG28992/DC.spatial">116118.043 433847.965</meta:user-defined>
    <meta:user-defined meta:name="DC.title">Waterschap Rivierenland - R.V.V.-ontheffing voor het tijdelijk (21 sept. t/m 9 okt. 2020) berijden van de Brandwijksedijk te Brandwijk, welke gesloten is voor verkeer zwaarder dan 15 ton</meta:user-defined>
    <meta:user-defined meta:name="OVERHEID.PostcodeHuisnummer/OVERHEIDop.postcodeHuisnummer">2974LC 29</meta:user-defined>
    <meta:user-defined meta:name="OVERHEIDop.straatnaam">Brandwijksedijk</meta:user-defined>
    <meta:user-defined meta:name="OVERHEIDop.woonplaats">Brandwijk</meta:user-defined>
    <meta:user-defined meta:name="DCTERMS.W3CDTF/DCTERMS.available">2020-09-21</meta:user-defined>
    <meta:user-defined meta:name="DCTERMS.W3CDTF/OVERHEIDop.jaargang">2020</meta:user-defined>
    <meta:user-defined meta:name="OVERHEIDop.publicationIssue">10579</meta:user-defined>
    <meta:user-defined meta:name="OVERHEIDop.WsbID/DC.identifier">wsb-2020-10579</meta:user-defined>
    <meta:user-defined meta:name="OVERHEIDop.versieInformatie"/>
  </office:meta>
</office:document-meta>
</file>